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5151" officeooo:paragraph-rsid="000c5151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c5151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c5151"/>
    </style:style>
    <style:style style:name="T8" style:family="text">
      <style:text-properties fo:font-size="16pt" officeooo:rsid="000ddac9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8">962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en la Cámara de Diputados de la Provincia una Conferencia sobre "Enfermedades Poco Frecuentes".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Invitar al Dr. César Crespi, referente Nacional del Consejo Consultivo Nacional de Enfermedades Poco Frecuentes y Anomalías Congénitas en Ministerio de Salud de la Nación, a disertar sobre el tema.</text:p>
      <text:p text:style-name="P11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Facultar a la Presidencia de esta Cámara, para establecer fecha, lugar y modalidad del conferencia previsto en el artículo 2 del presente proyecto. </text:p>
      <text:p text:style-name="P11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4</text:span>.-</text:p></table:table-cell></table:table-row></table:table></draw:text-box></draw:frame>Autorizar a la Secretaría Administrativa a efectuar las erogaciones pertinentes. </text:p>
      <text:p text:style-name="P11"/>
      <text:p text:style-name="P11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5</text:span>.-</text:p></table:table-cell></table:table-row></table:table></draw:text-box></draw:frame>Encomendar todo lo atinente a la organización de la conferencia a la Dirección General de Ceremonial y Protocolo y lo relativo a su difusión a la Dirección General de Prensa.</text:p>
      <text:p text:style-name="P12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09:41:46.899663626</dc:date>
    <meta:print-date>2016-08-24T11:15:00</meta:print-date>
    <meta:editing-cycles>39</meta:editing-cycles>
    <meta:editing-duration>PT1H4M16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170" meta:character-count="1063" meta:non-whitespace-character-count="902"/>
  </office:meta>
</office:document-meta>
</file>